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Activiteitenbesluit milieubeheer, Oranjelaan 3, 2712 G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aanvraag </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maakt namens burgemeester en wethouders van Zoetermeer bekend dat op 24 september 2018 een aanvraag tot het stellen van maatwerk is ontvangen voor het lozen van afvalwater zonder vetafscheider en slibvangput. De locatie betreft<text:span text:style-name="nadrukvet"> Oranjelaan 3, 2712 GA te Zoetermeer </text:span>(zaaknummer 00531126).</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aanvraa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807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7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7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anvraag, Activiteitenbesluit milieubeheer, Oranjelaan 3, 2712 GA,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8076</meta:user-defined>
    <meta:user-defined meta:name="OVERHEIDop.GmbID/DC.identifier">gmb-2018-218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GA 3</meta:user-defined>
    <meta:user-defined meta:name="OVERHEIDop.woonplaats">Zoetermeer</meta:user-defined>
    <meta:user-defined meta:name="OVERHEIDop.straatnaam">Oranje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59 452061</meta:user-defined>
    <meta:user-defined meta:name="OVERHEIDop.versieInformatie"/>
  </office:meta>
</office:document-meta>
</file>