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e Stripe 2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berging en het plaatsen van een erfafscheiding op de locatie De Stripe 29 te Akkrum (registratienummer 2017-121). Het besluit wordt voorbereid met de uitgebreide voorbereidingsprocedure, afdeling 3.4 Awb.</text:p>
            <text:p text:style-name="common-al"/>
            <text:p text:style-name="tussenkopcur">Ter inzage </text:p>
            <text:p text:style-name="common-al">De ontwerpbeschikking alsmede de daarbij behorende stukken liggen van  16 oktober tot en met 26 november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text:p>
            <text:p text:style-name="common-al">
            <text:a xlink:href="http://validator.ruimtelijkeplannen.nl/validator/manifest/" xlink:type="simple">Ruimtelijkeplannen.nl</text:a>
          </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07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e Stripe 29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71</meta:user-defined>
    <meta:user-defined meta:name="OVERHEIDop.GmbID/DC.identifier">gmb-2018-218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B 29</meta:user-defined>
    <meta:user-defined meta:name="OVERHEIDop.woonplaats">Akkrum</meta:user-defined>
    <meta:user-defined meta:name="OVERHEIDop.straatnaam">De Strip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661 563113</meta:user-defined>
    <meta:user-defined meta:name="OVERHEIDop.versieInformatie"/>
  </office:meta>
</office:document-meta>
</file>