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kadastraal bekend gemeente Tubbergen sectie G nr. 3095 nabij Pleijhuisstraat 1: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kadastraal bekend gemeente Tubbergen, sectie G, nr. 3095 nabij Pleijhuisstraat 1</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kadastraal bekend gemeente Tubbergen sectie G nr. 3095 nabij Pleijhuisstraat 1: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70</meta:user-defined>
    <meta:user-defined meta:name="OVERHEIDop.GmbID/DC.identifier">gmb-2018-218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N 1</meta:user-defined>
    <meta:user-defined meta:name="OVERHEIDop.woonplaats">Fleringen</meta:user-defined>
    <meta:user-defined meta:name="OVERHEIDop.straatnaam">Pleij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371 489287</meta:user-defined>
    <meta:user-defined meta:name="OVERHEIDop.versieInformatie"/>
  </office:meta>
</office:document-meta>
</file>