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stevigen van de tweede verdiepingsvloer en dakvloer en het wijzigen van dragende wanden in lichte scheidingswanden, Amsterdamsestraatweg 555 BS te Utrecht,  HZ_WABO-18-27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555 BS te Utrecht</text:p>
            <text:p text:style-name="common-al">HZ_WABO-18-27919</text:p>
            <text:p text:style-name="common-al">Toelichting: het verstevigen van de tweede verdiepingsvloer en dakvloer en het wijzigen van dragende wanden in lichte scheidingswanden</text:p>
            <text:p text:style-name="common-al">Datum besluit: 9 oktober 2018</text:p>
            <text:p text:style-name="common-al">Startdatum bezwaartermijn: 12 oktober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8064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064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064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stevigen van de tweede verdiepingsvloer en dakvloer en het wijzigen van dragende wanden in lichte scheidingswanden, Amsterdamsestraatweg 555 BS te Utrecht,  HZ_WABO-18-279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064</meta:user-defined>
    <meta:user-defined meta:name="OVERHEIDop.GmbID/DC.identifier">gmb-2018-218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53EG 555 bs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396.39 457876.77</meta:user-defined>
    <meta:user-defined meta:name="OVERHEIDop.versieInformatie"/>
  </office:meta>
</office:document-meta>
</file>