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Tubbergen, Nobelstraat 2: starten bedrijf; opslag materialen, stalling (vracht)auto's en kantoor</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Tubbergen, Nobelstraat 2</text:p>
                  </table:table-cell>
                  <table:table-cell table:style-name="entry" table:number-rows-spanned="1" table:number-columns-spanned="1">
                    <text:p text:style-name="table_al">het starten van een bedrijf; opslag materialen, stalling (vracht)auto's en kantoor</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6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6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6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Tubbergen, Nobelstraat 2: starten bedrijf; opslag materialen, stalling (vracht)auto's en kant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60</meta:user-defined>
    <meta:user-defined meta:name="OVERHEIDop.GmbID/DC.identifier">gmb-2018-2180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DC 2</meta:user-defined>
    <meta:user-defined meta:name="OVERHEIDop.woonplaats">Tubbergen</meta:user-defined>
    <meta:user-defined meta:name="OVERHEIDop.straatnaam">Nobel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270 491390</meta:user-defined>
    <meta:user-defined meta:name="OVERHEIDop.versieInformatie"/>
  </office:meta>
</office:document-meta>
</file>