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mbleemverbranding jeugd op dinsdag 13 februari 2018 om 19.00 tot 20.00 uur op het Burgemeester Sweensplein in 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0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06</meta:user-defined>
    <meta:user-defined meta:name="OVERHEIDop.GmbID/DC.identifier">gmb-2018-218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