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nekamperweg kadastraal bekend sectie K, nr. 6345 en 8435: graafwerkzaamheden CSI terrei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nekamperweg kadastraal bekend sectie K, nr. 6345 en 8435</text:p>
                  </table:table-cell>
                  <table:table-cell table:style-name="entry" table:number-rows-spanned="1" table:number-columns-spanned="1">
                    <text:p text:style-name="table_al">het uitvoeren van graafwerkzaamheden op het CSI terrein</text:p>
                  </table:table-cell>
                  <table:table-cell table:style-name="entry" table:number-rows-spanned="1" table:number-columns-spanned="1">
                    <text:p text:style-name="table_al">5-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5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nekamperweg kadastraal bekend sectie K, nr. 6345 en 8435: graafwerkzaamheden CSI 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53</meta:user-defined>
    <meta:user-defined meta:name="OVERHEIDop.GmbID/DC.identifier">gmb-2018-21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C 83a</meta:user-defined>
    <meta:user-defined meta:name="OVERHEIDop.woonplaats">Tubberg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05 493497</meta:user-defined>
    <meta:user-defined meta:name="OVERHEIDop.versieInformatie"/>
  </office:meta>
</office:document-meta>
</file>