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maken van doorgang naar bestaande kelder, Amsterdamseweg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0962</text:p>
            <text:p text:style-name="common-al">OLO-nummer: 3797339</text:p>
            <text:p text:style-name="common-al">Omschrijving: maken van doorgang naar bestaande kelder</text:p>
            <text:p text:style-name="common-al">Adres: Amsterdamseweg 107 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3 oktober 2018</text:p>
            <text:p text:style-name="common-al">Datum verzending: 4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0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0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maken van doorgang naar bestaande kelder, Amsterdamseweg 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047</meta:user-defined>
    <meta:user-defined meta:name="OVERHEIDop.GmbID/DC.identifier">gmb-2018-218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B 49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85 444572</meta:user-defined>
    <meta:user-defined meta:name="OVERHEIDop.versieInformatie"/>
  </office:meta>
</office:document-meta>
</file>