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Gemeente Giessenlanden, verleende omgevingsvergunning Westzijde Giessen Noordeloos Giessenlan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Giessenlanden maken bekend dat zij de volgende omgevingsvergunning hebben verleend:</text:p>
            <text:p text:style-name="common-al"/>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item text:style-override="id1-3-2-1-1-6-3">
                <text:number>•</text:number>
                <text:p text:style-name="al">Aanleg (Uitvoeren werk of werkzaamheid)</text:p>
              </text:list-item>
            </text:list>
            <text:p text:style-name="common-al">Voor: het versterken van de kade westzijde Giessen</text:p>
            <text:p text:style-name="common-al">
            <text:span text:style-name="nadrukvet">Locatie: Westzijde Giessen Noordeloos Giessenlanden</text:span>
          </text:p>
            <text:p text:style-name="common-al">Datum besluit: 15 januari 2018</text:p>
            <text:p text:style-name="common-al">
            <text:span text:style-name="nadrukvet">Bezwaar</text:span>
          </text:p>
            <text:p text:style-name="common-al">Een belanghebbende kan tegen de beschikking op grond van de Algemene wet bestuursrecht een bezwaarschrift indienen binnen zes weken na de dag waarop deze is bekendgemaakt aan de aanvrager. Dit kan bij burgemeester en wethouders van Giessenlanden, Postbus 1, 4223 ZG Hoornaar. Het bezwaarschrift moet voorzien zijn van een handtekening en in elk geval bevatten: de naam en het adres van de indiener, de dagtekening, een omschrijving van de beschikking waartegen het bezwaar is gericht en de gronden van het bezwaar. Daarnaast vragen wij om het telefoonnummer en het e-mailadres van de indiener te vermelden.</text:p>
            <text:p text:style-name="last-al">Digitaal bezwaar indienen bij de gemeente is ook mogelijk via www.giessenlanden.nl. Daarvoor heeft de indiener wel een elektronische handtekening (DigiD of eHerkenning) nodig. Kijk op de genoemde website voor de precieze voorwaa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essenlanden</text:p>
            </table:table-cell>
            <table:table-cell office:value-type="string" table:style-name="header.C">
              <text:p text:style-name="headerright"><text:span text:style-name="nr">Nr. 21804</text:span><text:line-break/><text:date style:data-style-name="dag" text:fixed="true" text:date-value="2018-02-01"/><text:line-break/><text:date style:data-style-name="jaar" text:fixed="true" text:date-value="2018-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4</text:span><text:date style:data-style-name="nicedate" text:fixed="true" text:date-value="2018-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04</text:span><text:date style:data-style-name="nicedate" text:fixed="true" text:date-value="2018-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iessenlanden, verleende omgevingsvergunning Westzijde Giessen Noordeloos Giessenlan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1</meta:user-defined>
    <meta:user-defined meta:name="OVERHEIDop.publicationIssue">21804</meta:user-defined>
    <meta:user-defined meta:name="OVERHEIDop.GmbID/DC.identifier">gmb-2018-218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essenlanden</meta:user-defined>
    <meta:user-defined meta:name="OVERHEID.PostcodeHuisnummer/OVERHEIDop.postcodeHuisnummer">4223SJ 52</meta:user-defined>
    <meta:user-defined meta:name="OVERHEIDgvop.Informatietype/DC.type">Beschikkingen | afhandeling</meta:user-defined>
    <meta:user-defined meta:name="OVERHEID.Gemeente/OVERHEID.authority">Giessenlanden</meta:user-defined>
    <meta:user-defined meta:name="OVERHEID.Gemeente/DCTERMS.publisher">Giessenlanden</meta:user-defined>
    <meta:user-defined meta:name="OVERHEID.EPSG28992/DC.spatial">123339.4 430456.93</meta:user-defined>
    <meta:user-defined meta:name="OVERHEIDop.versieInformatie"/>
  </office:meta>
</office:document-meta>
</file>