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4 studios in een bestaande woning met opslagruimte, Rosendaalsestraat Kad. Sect: R nr: 7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210</text:p>
            <text:p text:style-name="common-al">OLO-nummer: 3812563</text:p>
            <text:p text:style-name="common-al">Omschrijving: het realiseren van 14 studios in een bestaande woning met opslagruimte</text:p>
            <text:p text:style-name="common-al">Adres: Rosendaalsestraat Kad. Sect: R nr: 7241 </text:p>
            <text:p text:style-name="common-al">Activiteit: Bouwen</text:p>
            <text:p text:style-name="common-al">Besluit: Besluit verlenging behandeltermijn</text:p>
            <text:p text:style-name="common-al">Datum ondertekening: 9 oktober 2018</text:p>
            <text:p text:style-name="common-al">Datum verzending: 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14 studios in een bestaande woning met opslagruimte, Rosendaalsestraat Kad. Sect: R nr: 7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39</meta:user-defined>
    <meta:user-defined meta:name="OVERHEIDop.GmbID/DC.identifier">gmb-2018-21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6 444571</meta:user-defined>
    <meta:user-defined meta:name="OVERHEIDop.versieInformatie"/>
  </office:meta>
</office:document-meta>
</file>