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en Rijnstate Zuidoost Centrum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1508</text:p>
            <text:p text:style-name="common-al">OLO-nummer: 3816691</text:p>
            <text:p text:style-name="common-al">Omschrijving: uitbreiden Rijnstate Zuidoost Centrum </text:p>
            <text:p text:style-name="common-al">Adres: Wagnerlaan 55 </text:p>
            <text:p text:style-name="common-al">Activiteit: Bouwen</text:p>
            <text:p text:style-name="common-al">Besluit: Besluit verlenging behandeltermijn</text:p>
            <text:p text:style-name="common-al">Datum ondertekening: 5 oktober 2018</text:p>
            <text:p text:style-name="common-al">Datum verzending: 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03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uitbreiden Rijnstate Zuidoost Centrum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34</meta:user-defined>
    <meta:user-defined meta:name="OVERHEIDop.GmbID/DC.identifier">gmb-2018-21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