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arnaval Rijen:</text:p>
            <text:p text:style-name="common-al">Aankomst prinsen en aansluitend jeugdoptocht op zaterdag 10 februari 2018 van 13.00 tot 18.00 uur.</text:p>
            <text:p text:style-name="common-al">Grote Carnavalsoptocht op dinsdag 13 februari 2018 van 12.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0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03</meta:user-defined>
    <meta:user-defined meta:name="OVERHEIDop.GmbID/DC.identifier">gmb-2018-21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