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30 mei 2018  , Tarwestraat 2, 2153 GG Nieuw-Vennep , Envirotainer B.V.  , zaak 83840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nderhoud van luchtvrachtcontainers alsmede van marketingservice, verkoopondersteuning, marktonderzoek en marktanalys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02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2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2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30 mei 2018  , Tarwestraat 2, 2153 GG Nieuw-Vennep , Envirotainer B.V.  , zaak 83840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028</meta:user-defined>
    <meta:user-defined meta:name="OVERHEIDop.GmbID/DC.identifier">gmb-2018-218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G 20</meta:user-defined>
    <meta:user-defined meta:name="OVERHEIDop.woonplaats">Nieuw-Vennep</meta:user-defined>
    <meta:user-defined meta:name="OVERHEIDop.straatnaam">Tarw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74 475752</meta:user-defined>
    <meta:user-defined meta:name="OVERHEIDop.versieInformatie"/>
  </office:meta>
</office:document-meta>
</file>