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9 en 30 juni 2019 - Ze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8 heeft de gemeente een aanvraag ontvangen voor een evenementenvergunning op locatie van Heemskerkstraat te Veghel. De aanvraag is geregistreerd onder zaaknummer VEV-2018-143.</text:p>
            <text:p text:style-name="common-al">Omschrijving evenement: 29 en 30 juni 2019 - Zeskam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8011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1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1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9 en 30 juni 2019 - Zes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011</meta:user-defined>
    <meta:user-defined meta:name="OVERHEIDop.GmbID/DC.identifier">gmb-2018-218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GA 17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493 402459</meta:user-defined>
    <meta:user-defined meta:name="OVERHEIDop.versieInformatie"/>
  </office:meta>
</office:document-meta>
</file>