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Veerdijk 56 Wormer, bouw woongebouw van 2 horeca-bedrijfsruimtes en 6 appartementen apparte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9 oktober 2018</text:p>
            <text:p text:style-name="common-al">Ons kenmerk: WB/2018/007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8009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009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009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Veerdijk 56 Wormer, bouw woongebouw van 2 horeca-bedrijfsruimtes en 6 appartementen apparte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009</meta:user-defined>
    <meta:user-defined meta:name="OVERHEIDop.GmbID/DC.identifier">gmb-2018-2180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MA 56</meta:user-defined>
    <meta:user-defined meta:name="OVERHEIDop.woonplaats">Wormer</meta:user-defined>
    <meta:user-defined meta:name="OVERHEIDop.straatnaam">Veerdijk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605 500625</meta:user-defined>
    <meta:user-defined meta:name="OVERHEIDop.versieInformatie"/>
  </office:meta>
</office:document-meta>
</file>