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2b.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hebben wij een aanvraag van een omgevingsvergunning activiteit ‘kappen’ ontvangen voor een duurzame renovatie van RWZI, gelegen aan de Zeeweg 2b, 4681 SN te Nieuw-Vossemeer. Deze aanvraag is geregistreerd onder nummer ZK1800458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800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0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0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weg 2b.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002</meta:user-defined>
    <meta:user-defined meta:name="OVERHEIDop.GmbID/DC.identifier">gmb-2018-218002</meta:user-defined>
    <meta:user-defined meta:name="OVERHEID.TaxonomieBeleidsagenda/OVERHEID.category">Ruimte en infrastructuur | Organisatie en beleid</meta:user-defined>
    <meta:user-defined meta:name="OVERHEIDop.referentienummer">ZK18004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SN 2b</meta:user-defined>
    <meta:user-defined meta:name="OVERHEIDop.woonplaats">Nieuw-Vossemeer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4000 398940</meta:user-defined>
    <meta:user-defined meta:name="OVERHEIDop.versieInformatie"/>
  </office:meta>
</office:document-meta>
</file>