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hirley’s Friture in Made op grond van artikel 5:18 de ‘APV gemeente Drimmelen 2015’ een tijdelijke standplaatsvergunning is verleend voor het plaatsen van een tent bij de frietwagen op de hoek van de Marktstraat en de Schoolstraat in Made op de volgende dagen:</text:p>
            <text:p text:style-name="common-al">- vrijdag 9 februari 2018 van 12.00 uur tot 03.00 uur</text:p>
            <text:p text:style-name="common-al">- zaterdag 10 februari 2018 van 12.00 uur tot 03.00 uur</text:p>
            <text:p text:style-name="common-al">- zondag 11 februari 2018 van 12.00 uur tot 0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standplaatsvergunning Shirley's Fritur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00</meta:user-defined>
    <meta:user-defined meta:name="OVERHEIDop.GmbID/DC.identifier">gmb-2018-21800</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 25b</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10169</meta:user-defined>
    <meta:user-defined meta:name="OVERHEIDop.versieInformatie"/>
  </office:meta>
</office:document-meta>
</file>