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opbouw met iets verhoogd dak op de eerste verdieping boven woningentree, Staringwende 1 in Hillegom, Kenmerk Z-17-031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opbouw met iets verhoogd dak op de eerste verdieping boven woningentree</text:p>
            <text:p text:style-name="common-al">
            <text:span text:style-name="nadrukcur">Datum ontvangst 29 dec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8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opbouw met iets verhoogd dak op de eerste verdieping boven woningentree, Staringwende 1 in Hillegom, Kenmerk Z-17-0318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80</meta:user-defined>
    <meta:user-defined meta:name="OVERHEIDop.GmbID/DC.identifier">gmb-2018-2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PK 1</meta:user-defined>
    <meta:user-defined meta:name="OVERHEIDop.woonplaats">Hillegom</meta:user-defined>
    <meta:user-defined meta:name="OVERHEIDop.straatnaam">Staringwende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577 477753</meta:user-defined>
    <meta:user-defined meta:name="OVERHEIDop.versieInformatie"/>
  </office:meta>
</office:document-meta>
</file>