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aterzolder 39 Wormer, plaatsen aanbouw en overkapping tussen schuur 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 oktober 2018</text:p>
            <text:p text:style-name="common-al">Ons kenmerk: WB/2018/024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7998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98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98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zolder 39 Wormer, plaatsen aanbouw en overkapping tussen schuur 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7998</meta:user-defined>
    <meta:user-defined meta:name="OVERHEIDop.GmbID/DC.identifier">gmb-2018-217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NT 39</meta:user-defined>
    <meta:user-defined meta:name="OVERHEIDop.woonplaats">Wormer</meta:user-defined>
    <meta:user-defined meta:name="OVERHEIDop.straatnaam">Waterzolder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835 500674</meta:user-defined>
    <meta:user-defined meta:name="OVERHEIDop.versieInformatie"/>
  </office:meta>
</office:document-meta>
</file>