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gebruik naar wonen en zorg of alleen wonen, Vogelkersweg 50,  Vogelkersweg 50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181</text:p>
            <text:p text:style-name="common-al">OLO-nummer: 3947009</text:p>
            <text:p text:style-name="common-al">Datum indiening: 2 oktober 2018</text:p>
            <text:p text:style-name="common-al">Omschrijving: wijzigen van gebruik naar wonen en zorg of alleen wonen</text:p>
            <text:p text:style-name="common-al">Adres: Vogelkersweg 50,  Vogelkersweg 50 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9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gebruik naar wonen en zorg of alleen wonen, Vogelkersweg 50,  Vogelkersweg 50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97</meta:user-defined>
    <meta:user-defined meta:name="OVERHEIDop.GmbID/DC.identifier">gmb-2018-21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V 50 6</meta:user-defined>
    <meta:user-defined meta:name="OVERHEIDop.woonplaats">Arnhem</meta:user-defined>
    <meta:user-defined meta:name="OVERHEIDop.straatnaam">Vogelk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63 446784</meta:user-defined>
    <meta:user-defined meta:name="OVERHEIDop.versieInformatie"/>
  </office:meta>
</office:document-meta>
</file>