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len Griendtsveen, verleende evenementenvergunning (besluitdatum 20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K Bokkenollen en Limonollen 2018 op 6 en 7 oktober 2018  in Griendtsveen door 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99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9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9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len Griendtsveen, verleende evenementenvergunning (besluitdatum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96</meta:user-defined>
    <meta:user-defined meta:name="OVERHEIDop.GmbID/DC.identifier">gmb-2018-21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K 4</meta:user-defined>
    <meta:user-defined meta:name="OVERHEID.PostcodeHuisnummer/OVERHEIDop.postcodeHuisnummer">5766PK 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527.27 383870.82</meta:user-defined>
    <meta:user-defined meta:name="OVERHEID.EPSG28992/DC.spatial">189622.82 383870.82</meta:user-defined>
    <meta:user-defined meta:name="OVERHEIDop.versieInformatie"/>
  </office:meta>
</office:document-meta>
</file>