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 Stip 3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de Stip 39, zaaknummer 161490</text:p>
            <text:p text:style-name="common-al">Voor: bouwen woning, datum besluit: 12-10-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7991</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91</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91</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de Stip 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7991</meta:user-defined>
    <meta:user-defined meta:name="OVERHEIDop.GmbID/DC.identifier">gmb-2018-217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RV</meta:user-defined>
    <meta:user-defined meta:name="OVERHEIDop.woonplaats">Winterswijk</meta:user-defined>
    <meta:user-defined meta:name="OVERHEIDop.straatnaam">De Stip</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631 443821</meta:user-defined>
    <meta:user-defined meta:name="OVERHEIDop.versieInformatie"/>
  </office:meta>
</office:document-meta>
</file>