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48, 1871CP Schoorl, het isoleren van het dak, ontvangstdatum aanvraag 29 januari 2018 (WABO18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48, 1871CP Schoorl, het isoleren van het dak, ontvangstdatum aanvraag 29 januari 2018 (WABO1800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799</meta:user-defined>
    <meta:user-defined meta:name="OVERHEIDop.GmbID/DC.identifier">gmb-2018-2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4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5 524544</meta:user-defined>
    <meta:user-defined meta:name="OVERHEIDop.versieInformatie"/>
  </office:meta>
</office:document-meta>
</file>