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linde op de locatie Händelstraat 47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oktober 2018</text:p>
            <text:p text:style-name="common-al">Locatie: Händelstraat 47 in Eerbeek</text:p>
            <text:p text:style-name="common-al">Voor: het kappen van 1 linde</text:p>
            <text:p text:style-name="common-al">Activiteit(en): Kap</text:p>
            <text:p text:style-name="common-al">Registratienummer: SXO-2018-099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98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linde op de locatie Händelstraat 4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987</meta:user-defined>
    <meta:user-defined meta:name="OVERHEIDop.GmbID/DC.identifier">gmb-2018-217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B 47</meta:user-defined>
    <meta:user-defined meta:name="OVERHEIDop.woonplaats">Eerbeek</meta:user-defined>
    <meta:user-defined meta:name="OVERHEIDop.straatnaam">Händ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761 458319</meta:user-defined>
    <meta:user-defined meta:name="OVERHEIDop.versieInformatie"/>
  </office:meta>
</office:document-meta>
</file>