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leine Heisteeg te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voor een omgevingsvergunning op locatie Kleine Heisteeg te Sint 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een woning</text:p>
            <text:p text:style-name="common-al">Locatie: Kleine Heisteeg te Sint Oedenrode</text:p>
            <text:p text:style-name="common-al">Zaaknummer: OV-2017-0865</text:p>
            <text:p text:style-name="common-al">Startdatum beroepstermijn: 16 oktober 2018</text:p>
            <text:p text:style-name="common-al">
            <text:span text:style-name="nadrukvet">Beschikking hogere grenswaarde </text:span>
          </text:p>
            <text:p text:style-name="common-al">Ingevolge de Wet geluidhinder is akoestisch onderzoek uitgevoerd. Uit het onderzoek blijkt dat vanwege de Rijksweg A50 en de Noordelijke Randweg de geluidbelasting op de gevels van de woning de voorkeursgrenswaarde overschrijdt. Daarom is voor het aspect geluid een aparte procedure gevolgd en heeft de gemeente op 11 oktober 2018 een besluit hogere grenswaarde Wet geluidhinder genomen. Het besluit hogere grenswaarde ligt tegelijkertijd met de verleende omgevingsvergunning ter inzage.</text:p>
            <text:p text:style-name="common-al">
            <text:span text:style-name="nadrukvet">Mogelijkheid van beroep</text:span>
          </text:p>
            <text:p text:style-name="common-al">Tegen dit besluit kan binnen zes weken vanaf 16 oktober 2018 beroep worden aangetekend bij de Rechtbank Oost-Brabant sector bestuursrecht, Postbus 90125, 5200 MA 's-Hertogenbosch,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98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leine Heisteeg te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86</meta:user-defined>
    <meta:user-defined meta:name="OVERHEIDop.GmbID/DC.identifier">gmb-2018-21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WX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23.03 399001.9</meta:user-defined>
    <meta:user-defined meta:name="OVERHEIDop.versieInformatie"/>
  </office:meta>
</office:document-meta>
</file>