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2 te Loosdrecht</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Wijdemeren een aanvraag omgevingsvergunning ontvangen van Pembroek voor het reviseren van de huidige omgevingsvergunning op de locatie Industrieweg 22 te Loosdrecht. De aanvraag is geregistreerd onder zaaknummer Z.4602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ilieu</text:p>
              </text:list-item>
            </text:list>
            <text:p text:style-name="common-al">
            <text:span text:style-name="nadrukvet">Procedure</text:span>
          </text:p>
            <text:p text:style-name="last-al">De aanvraag zal worden behandeld volgens de uitgebreideprocedure.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98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weg 22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85</meta:user-defined>
    <meta:user-defined meta:name="OVERHEIDop.GmbID/DC.identifier">gmb-2018-217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H 2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054 467479</meta:user-defined>
    <meta:user-defined meta:name="OVERHEIDop.versieInformatie"/>
  </office:meta>
</office:document-meta>
</file>