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Mandaatbesluit De Zuidhoek 2018</text:p>
      <text:section text:name="regeling_id1-3-2" text:style-name="regeling">
        <text:section text:name="aanhef_id1-3-2-1" text:style-name="aanhef">
          <text:section text:name="preambule_id1-3-2-1-1" text:style-name="preambule">
            <text:p text:style-name="al">Burgemeester en wethouders, respectievelijk de burgemeester van de gemeente Schouwen-Duiveland, ieder voorzover het de eigen bevoegdheden betreft;</text:p>
            <text:p text:style-name="al"/>
            <text:p text:style-name="al">gelet op de Gemeentewet en afdeling 10.1.1 van de Algemene wet bestuursrecht;</text:p>
            <text:p text:style-name="al"/>
            <text:p text:style-name="al">overwegende dat het om redenen van doelmatigheid en slagvaardig bestuur wenselijk is hun daarvoor in aanmerking komende bevoegdheden te mandateren aan aan hen ondergeschikte ambt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 e s l u i t e n :</text:p>
            <text:p text:style-name="al"/>
            <text:p text:style-name="al"/>
            <text:p text:style-name="al"/>
            <text:p text:style-name="al">de uitoefening van de publiekrechtelijk bevoegdheden, zoals vermeld in de bij dit besluit behorende bijlagen, met inbegrip van de ondertekening van stukken, in naam en onder verantwoordelijkheid van het bevoegde bestuursorgaan op te dragen (te mandateren) aan de daarbij vermelde functionaris (gemandateerde) en daarop de in de bijlagen vermelde specifieke bepalingen van toepassing te verklaren, een en ander met inachtneming van de volgende bepalingen en bedingen:</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Onder mandaat wordt in dit besluit verstaan: de bevoegdheid om in naam van een bestuursorgaan besluiten te nemen en deze besluiten te ondertekenen. In de bijlagen wordt in beginsel geen onderscheid gemaakt tussen beslissings- en ondertekeningsbevoegdheid. </text:p>
            <text:p text:style-name="al"/>
          </text:section>
          <text:section text:name="artikel_id1-3-2-2-3" text:style-name="artikel">
            <text:p text:style-name="artikel_kop_titel"><text:span text:style-name="artikel_kop_label">Artikel</text:span> <text:span text:style-name="artikel_kop_nr">2</text:span> </text:p>
            <text:p text:style-name="al">Een door de gemandateerde binnen de grenzen van zijn bevoegdheid genomen besluit geldt als een besluit van de mandaatgever. </text:p>
            <text:p text:style-name="al"/>
          </text:section>
          <text:section text:name="artikel_id1-3-2-2-4" text:style-name="artikel">
            <text:p text:style-name="artikel_kop_titel"><text:span text:style-name="artikel_kop_label">Artikel</text:span> <text:span text:style-name="artikel_kop_nr">3</text:span> </text:p>
            <text:p text:style-name="al">Het mandaat wordt verleend binnen het kader van het door het bestuursorgaan te stellen algemeen beleid en binnen de toegekende budgetten en de begroting.</text:p>
            <text:p text:style-name="al"/>
          </text:section>
          <text:section text:name="artikel_id1-3-2-2-5" text:style-name="artikel">
            <text:p text:style-name="artikel_kop_titel"><text:span text:style-name="artikel_kop_label">Artikel</text:span> <text:span text:style-name="artikel_kop_nr">4</text:span> </text:p>
            <text:p text:style-name="al">De besluitvormings- en ondertekeningsbevoegdheid wordt in onderstaande gevallen niet gemandateerd en is derhalve voorbehouden aan het bestuursorgaan, indien:</text:p>
            <text:p text:style-name="al">a. er sprake is van het vaststellen van algemeen verbindende voorschriften, het stellen van nadere regels, het vaststellen van beleidsregels en het aanwijzen van gebieden;</text:p>
            <text:p text:style-name="al">b. het een besluit betreft tot het toepassen van bestuursdwang, dan wel tot het opleggen van een dwang-som;</text:p>
            <text:p text:style-name="al">c. door of namens het bestuursorgaan te kennen is gegeven dat de besluitvormings- en ondertekeningsbevoegdheid niet wordt opgedragen;</text:p>
            <text:p text:style-name="al">d. de afdoening van een zaak naar redelijkerwijs mag worden aangenomen grote politieke/bestuurlijke en/of grote financiële consequenties met zich zal brengen dan wel tot ongewenste precedentwerking zal leiden;</text:p>
            <text:p text:style-name="al">e. het besluit zou leiden tot afwijkingen van en/of strijdigheid met ingezet beleid, richtlijnen of voorschriften dan wel tot overschrijding van het budget;</text:p>
            <text:p text:style-name="al">f. de over de zaak ingewonnen adviezen en/of ingenomen standpunten niet eensluidend zijn;</text:p>
            <text:p text:style-name="al">g. reeds tijdens de voorbereidingsfase duidelijk is geworden dat tegen de te nemen beslissing bezwaar zal worden aangetekend of beroep zal worden ingesteld;</text:p>
            <text:p text:style-name="al">h. er sprake is van een negatieve beslissing tenzij dit uitdrukkelijk anders is bepaald;</text:p>
            <text:p text:style-name="al">i. de beslissing op een bezwaarschrift.</text:p>
            <text:p text:style-name="al"/>
          </text:section>
          <text:section text:name="artikel_id1-3-2-2-6" text:style-name="artikel">
            <text:p text:style-name="artikel_kop_titel"><text:span text:style-name="artikel_kop_label">Artikel</text:span> <text:span text:style-name="artikel_kop_nr">5</text:span> </text:p>
            <text:p text:style-name="al">Een krachtens mandaat genomen besluit vermeldt namens welk bestuursorgaan het besluit is genomen. Een ter uitvoering van het mandaat opgemaakt stuk wordt dan ook als volgt ondertekend:</text:p>
            <text:p text:style-name="al">Namens burgemeester en wethouders van Schouwen-Duiveland,</text:p>
            <text:p text:style-name="al">of</text:p>
            <text:p text:style-name="al">Namens de burgemeester van Schouwen-Duiveland,</text:p>
            <text:p text:style-name="al"/>
            <text:p text:style-name="al">(functie)</text:p>
            <text:p text:style-name="al">(handtekening)</text:p>
            <text:p text:style-name="al">(naam)</text:p>
            <text:p text:style-name="al"/>
          </text:section>
          <text:section text:name="artikel_id1-3-2-2-7" text:style-name="artikel">
            <text:p text:style-name="artikel_kop_titel"><text:span text:style-name="artikel_kop_label">Artikel</text:span> <text:span text:style-name="artikel_kop_nr">6</text:span> </text:p>
            <text:p text:style-name="al">Indien een medewerker gemandateerd is, geldt dat mandaat ook voor alle medewerkers, inclusief de directeur en de gemeentesecretaris, die hiërarchisch boven deze medewerker staan. </text:p>
            <text:p text:style-name="al"/>
          </text:section>
          <text:section text:name="artikel_id1-3-2-2-8" text:style-name="artikel">
            <text:p text:style-name="artikel_kop_titel"><text:span text:style-name="artikel_kop_label">Artikel</text:span> <text:span text:style-name="artikel_kop_nr">8</text:span> </text:p>
            <text:p text:style-name="al">De gemandateerde stelt de uitvoering van dit besluit regelmatig aan de orde tijdens overleg met de gemeentesecretaris en maakt melding van bijzonderheden. </text:p>
            <text:p text:style-name="al"/>
          </text:section>
          <text:section text:name="artikel_id1-3-2-2-9" text:style-name="artikel">
            <text:p text:style-name="artikel_kop_titel"><text:span text:style-name="artikel_kop_label">Artikel</text:span> <text:span text:style-name="artikel_kop_nr">9</text:span> </text:p>
            <text:p text:style-name="al">De bevoegdheid tot het uitoefenen van mandaat vervalt door een daartoe strekkende instructie van het bestuursorgaan of de gemeentesecretaris, zowel in een incidenteel geval als in het algemeen.</text:p>
            <text:p text:style-name="al"/>
          </text:section>
          <text:section text:name="artikel_id1-3-2-2-10" text:style-name="artikel">
            <text:p text:style-name="artikel_kop_titel"><text:span text:style-name="artikel_kop_label">Artikel</text:span> <text:span text:style-name="artikel_kop_nr">10</text:span> </text:p>
            <text:p text:style-name="al">Het bestuursorgaan kan zowel in incidentele gevallen als in het algemeen nadere instructies geven aan de gemandateerde.</text:p>
            <text:p text:style-name="al"/>
            <text:p text:style-name="al"/>
          </text:section>
          <text:section text:name="artikel_id1-3-2-2-11" text:style-name="artikel">
            <text:p text:style-name="artikel_kop_titel"><text:span text:style-name="artikel_kop_label">Artikel</text:span> <text:span text:style-name="artikel_kop_nr">11</text:span> </text:p>
            <text:p text:style-name="al">Dit besluit kan worden aangehaald als ‘mandaatbesluit De Zuidhoek 2017. Het treedt in werking op de dag na bekendmaking. Op dat moment vervallen alle mandaatbesluiten die de bestuurscommissie heeft vastgesteld en die het college heeft overgenomen. Het algemene mandaatbesluit van de gemeente Schouwen-Duiveland is van af dat moment niet meer van toepassing op De Zuidhoek, met uitzondering van de bevoegdheden van de gemeentesecretaris. </text:p>
            <text:p text:style-name="al"/>
            <text:p text:style-name="al"/>
            <text:p text:style-name="al">Regelingsluiting</text:p>
            <text:p text:style-name="al">Vastgesteld door burgemeester en wethouders van Schouwen-Duiveland in hun vergadering van &lt;datum&gt;.</text:p>
            <text:p text:style-name="al">de secretaris, de burgemeester,</text:p>
            <text:p text:style-name="al"/>
            <text:p text:style-name="al"/>
            <text:p text:style-name="al"/>
            <text:p text:style-name="al">M.K. van den Heuvel G.C.G.M. Rabelink</text:p>
            <text:p text:style-name="al"/>
            <text:p text:style-name="al"/>
            <text:p text:style-name="al"/>
            <text:p text:style-name="al"/>
            <text:p text:style-name="al"/>
            <text:p text:style-name="al">Vastgesteld door de burgemeester van Schouwen-Duiveland op &lt;datum&gt;.</text:p>
            <text:p text:style-name="al">de burgemeester,</text:p>
            <text:p text:style-name="al"/>
            <text:p text:style-name="al"/>
            <text:p text:style-name="al"/>
            <text:p text:style-name="al">G.C.G.M. Rabelink</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Mandatenlijst De Zuidhoek</text:span> </text:p>
        </text:section>
        <text:section text:name="bijlage_id1-3-2-5" text:style-name="bijlage">
          <text:p text:style-name="bijlage_top"/>
          <text:p text:style-name="hoofdstuk_kop"><text:span text:style-name="label"/>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rengen van verschuivingen binnen de door de raad geautoriseerde   budgetten</text:p>
                </table:table-cell>
                <table:table-cell table:style-name="entry" table:number-rows-spanned="1" table:number-columns-spanned="1">
                  <text:p text:style-name="table_al">directeur of gemeentesecretaris</text:p>
                </table:table-cell>
                <table:table-cell table:style-name="entry" table:number-rows-spanned="1" table:number-columns-spanned="1">
                  <text:p text:style-name="table_al">m.u.v. rente en afschrijving en herstructureringsgelden die op   element 66111200 geboekt zij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periodieke herziening van hur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oepassen indexering op basis van kadernota begroting. Voor   ondertekening: zie volmach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en van ambtenaren om de bestuursorganen te vertegenwoordigen   voor rechterlijke instanties (incl. de commissie bezwaarschriften), alsmede   het voeren van verweer</text:p>
                </table:table-cell>
                <table:table-cell table:style-name="entry" table:number-rows-spanned="1" table:number-columns-spanned="1">
                  <text:p text:style-name="table_al">directeur of gemeentesecretaris</text:p>
                </table:table-cell>
                <table:table-cell table:style-name="entry" table:number-rows-spanned="1" table:number-columns-spanned="1">
                  <text:p text:style-name="table_al">Waar mogelijk doorlopende machtigingen verstre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over de voortgang van een   dossier (zowel voorbereiding als uitvoering), inclusief het opvragen van   aanvullende informa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hierbij nadrukkelijk om correspondentie die geen   rechtsgevolg he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en van feitelijke gegevens en informatie aan   derd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achtneming persprotoco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formulieren voor indienen van aanvragen en   verstrekken van gegevens (art. 4:4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ver - en verstrekken van informatie op verzoek   als bedoeld in de Wob over bestuurlijke aangelegenheden, waarvan   voorbereiding c.q. uitvoering aan De Zuidhoek is opgedra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Zonodig in overleg met</text:p>
                  <text:p text:style-name="table_al">Bedrijfsvoering 1 – jur. za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sgevraagd geven van algemene voorlichting over onder De   Zuidhoek ressorterende aangelegenh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Geldt niet t.a.v. zaken, waarvoor in voorlichting op   centraal niveau is voorzi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elnemen aan enquêtes en onderzoek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een aanvraag niet te behandelen (art. 4:5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stel tot betaling, geheel of gedeeltelijk oninbaar   verklaren van vorderingen &lt; € 5.000 en het invorderen van vorderingen bij   niet-tijdige betaling, zowel privaatrechtelijke vorderingen als vorderingen   o.g.v. 4e tranche Awb, inclusief het voeren van gerechtelijke procedures om   tot invordering te komen.</text:p>
                </table:table-cell>
                <table:table-cell table:style-name="entry" table:number-rows-spanned="1" table:number-columns-spanned="1">
                  <text:p text:style-name="table_al">directeur</text:p>
                </table:table-cell>
                <table:table-cell table:style-name="entry" table:number-rows-spanned="1" table:number-columns-spanned="1">
                  <text:p text:style-name="table_al">-bij vorderingen &gt; € 5.000 college informeren</text:p>
                  <text:p text:style-name="table_al">-oninbaar verklaarde vorderingen opnemen in   debiteurenrapportage en overleggen aan colleg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sprakelijk stellen van derden inzake aangelegenheden   die De Zuidhoek betreff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overleg met de medewerker aansprakelijkstelling van de   gemeent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enden ontvangstbeves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Geldt niet voor bezwaar- of klaagschrif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dagen van beslissing op bezwaarschriften Awb in gevallen   waarin de commissie bezwaarschriften al advies heeft uitgebracht aan het bestuursorgaa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ren van aanvrager resp. belanghebbende als bedoeld in de   artt. 4:7 resp. 4:8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kennen subsidies tot een bedrag van € 2.500 voor zover   het bevoegdheid van het college betref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Toekennen van loonkostensubsidie, begeleidingssubsidie en   subsidie begeleid werk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Mits passend in het beleid en voor zover passend binnen de   begrot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rrespondentie terzake van bestellingen, leveringen, e.d.</text:p>
                </table:table-cell>
                <table:table-cell table:style-name="entry" table:number-rows-spanned="1" table:number-columns-spanned="1">
                  <text:p text:style-name="table_al">-directeur</text:p>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aangaan van een overeenkomst t.b.v. de   interne bedrijfsvoering en het dagelijks functioneren van het bestuurs- en   ambtelijk apparaat</text:p>
                </table:table-cell>
                <table:table-cell table:style-name="entry" table:number-rows-spanned="1" table:number-columns-spanned="1">
                  <text:p text:style-name="table_al">-directeur</text:p>
                  <text:p text:style-name="table_al">    </text:p>
                </table:table-cell>
                <table:table-cell table:style-name="entry" table:number-rows-spanned="1" table:number-columns-spanned="1">
                  <text:p text:style-name="table_al">Onverminderd het door b. en w. vastgestelde inkoop- en   aanbestedingsbeleid en passend binnen de door de raad beschikbaar gestelde   kredieten of budgetten. Geen overeenkomsten met een looptijd langer dan 31   december 201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uitgaven en verwerven van inkomen in de   exploitatiesfeer op basis van de begroting en het beleidsplan</text:p>
                </table:table-cell>
                <table:table-cell table:style-name="entry" table:number-rows-spanned="1" table:number-columns-spanned="1">
                  <text:p text:style-name="table_al">directeur</text:p>
                </table:table-cell>
                <table:table-cell table:style-name="entry" table:number-rows-spanned="1" table:number-columns-spanned="1">
                  <text:p text:style-name="table_al">Beslissing omtrent verschuivingen in de begroting zijn   mogelijk tot een bedrag van € 25.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investering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 Investeringen mogen   niet langer lopen dan de periode waarvoor de begroting is goedgekeu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op een ingebrekestel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andaten personele aangelegenheden:</text:span>
                  </text:p>
                </table:table-cell>
              </table:table-row>
              <table:table-row table:style-name="row">
                <table:table-cell table:style-name="entry" table:number-rows-spanned="1" table:number-columns-spanned="1">
                  <text:p text:style-name="table_al">22</text:p>
                  <text:p text:style-name="table_al">    </text:p>
                </table:table-cell>
                <table:table-cell table:style-name="entry" table:number-rows-spanned="1" table:number-columns-spanned="1">
                  <text:p text:style-name="table_al">Toekennen verlof conform hoofdstuk 6 CAR/UWO</text:p>
                </table:table-cell>
                <table:table-cell table:style-name="entry" table:number-rows-spanned="1" table:number-columns-spanned="1">
                  <text:p text:style-name="table_al">-directeur</text:p>
                  <text:p text:style-name="table_al">-coördinato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23</text:p>
                  <text:p text:style-name="table_al">    </text:p>
                </table:table-cell>
                <table:table-cell table:style-name="entry" table:number-rows-spanned="1" table:number-columns-spanned="1">
                  <text:p text:style-name="table_al">Toekennen verlof, al dan niet met behoud van bezoldiging om   andere redenen dan genoemd in hoofdstuk 6 CAR/UW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ext:p text:style-name="table_al">    </text:p>
                </table:table-cell>
                <table:table-cell table:style-name="entry" table:number-rows-spanned="1" table:number-columns-spanned="1">
                  <text:p text:style-name="table_al">Benoemen vast en tijdelijk personeel, niet zijnde   afdelingshoof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vordering afdelingshoofden naar functionele schaal</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regeling bewust belonen en bezoldigingsregel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rdering personeel, niet zijnde afdelingshoofden, naar   functionele schaal</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regeling bewust belonen en bezoldigingsregel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wust belonen afdelingshoofd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regeling bewust belon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wust belonen personeel, niet zijnde afdelingshoof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p verzoek deelname aan cursus, seminar, symposium,   e.d.</text:p>
                </table:table-cell>
                <table:table-cell table:style-name="entry" table:number-rows-spanned="1" table:number-columns-spanned="1">
                  <text:p text:style-name="table_al">directeur</text:p>
                </table:table-cell>
                <table:table-cell table:style-name="entry" table:number-rows-spanned="1" table:number-columns-spanned="1">
                  <text:p text:style-name="table_al">Mits passend binnen opleidingsplan/-budge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inhuur van uitzendkrachten, detacheringen en   tijdelijke inhuur van capaciteit anderszins, inclusief inhuur of detachering   via de eigen B.V.’s</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en hoofdstuk 17 CAR/UWO (persoonlijk ontwikkelingsplan)</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p aanvraag om stage</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 eervol ontslag op eigen verzoek vast en tijdelijk   personeel</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kennen seniorenmaatrege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kennen waarnemingstoelage conform art. 3:1:2 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betaling overuren en toeslag onregelmatige dien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vastgesteld   budg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kennen gratificatie i.v.m. ambtsjubileu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tot herplaatsing in andere functie binnen De   Zuidhoek</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tot herplaatsing in andere functie binnen de   organisati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op verzoek vermindering of vermeerdering   arbeidsd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door b. en w. toegestane formati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en inconveniëntenvergoed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expliciete goedkeuring door de gemeentesecretari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ekennen reis- en verblijfkos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Uitbetaling vakantie-uren en overschrijving restantur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 en verkoop verlofuren in het kader van het   cafetariamodel</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leggen verbod tot of het opleggen van nadere voorwaarden   aan het verrichten van nevenwerkzaamheden door medewerkers, niet zijnde   afdelingshoofden (art. 15:1e 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en tot loondoorbetaling tijdens ziekt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en aanzien van WSW-werknemers: De bevoegdheden die op   grond van de Wet Sociale Werkvoorziening en de daarvoor geldende cao aan het   college toekomen</text:p>
                </table:table-cell>
                <table:table-cell table:style-name="entry" table:number-rows-spanned="1" table:number-columns-spanned="1">
                  <text:p text:style-name="table_al">Directeur; hoofd van dienst voor zover het niet betreft een   besluit tot het sluiten of beëindigen van een arbeidsovereenkomst, het   besluit tot het aangaan of uitbreiden van gehonoreerde nevenfuncties en het   onthouden van een periodieke verhoging </text:p>
                </table:table-cell>
                <table:table-cell table:style-name="entry" table:number-rows-spanned="1" table:number-columns-spanned="1">
                  <text:p text:style-name="table_al">Indien de adviesraad sociaal domein Schouwen-Duiveland   advies heeft uitgebracht over een onderwerp, geldt dit mandaat slechts voor   zover conform dit advies wordt beslot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tot afwijking in bijzondere gevallen voor   overwerk of onregelmatige dienst, zoals omschreven staat in artikel 35, 36 en   37 van de CAO</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artikel_kop_titel"><text:span text:style-name="label"/> </text:p>
        </text:section>
        <text:section text:name="bijlage_id1-3-2-7" text:style-name="bijlage">
          <text:p text:style-name="bijlage_top"/>
          <text:p text:style-name="hoofdstuk_kop">N.B. 1: </text:p>
        </text:section>
        <text:section text:name="bijlage_id1-3-2-8" text:style-name="bijlage">
          <text:p text:style-name="bijlage_top"/>
          <text:p text:style-name="artikel_kop_titel"><text:span text:style-name="label">Voor zover de omschrijving van de bevoegdheid betrekking heeft op de directeur wordt voor “directeur” in de kolom gemandateerde gelezen: “gemeentesecretaris”.</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98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e Zuidho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81</meta:user-defined>
    <meta:user-defined meta:name="OVERHEIDop.GmbID/DC.identifier">gmb-2018-217981</meta:user-defined>
    <meta:user-defined meta:name="OVERHEID.TaxonomieBeleidsagenda/OVERHEID.category">Bestuur | Organisatie en beleid</meta:user-defined>
    <meta:user-defined meta:name="OVERHEID.Gemeente/DC.spatial">Schouwen-Duiveland</meta:user-defined>
    <meta:user-defined meta:name="DC.source">afdeling 10.1.1 van de Algemene wet bestuursrecht;1.0:c:BWBR0005537&amp;afdeling=10.1.1&amp;g=2018-08-01</meta:user-defined>
    <meta:user-defined meta:name="DCTERMS.alternative">"mandaatbesluit De Zuidhoek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0-16</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305_1</meta:user-defined>
    <meta:user-defined meta:name="OVERHEIDop.versieInformatie"/>
  </office:meta>
</office:document-meta>
</file>