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Terlostraat 7 in Bergeijk, wijzigen van de leidinggev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8-1094</text:p>
            <text:p text:style-name="common-al">Datum ontvangst: 8 oktober 2018</text:p>
            <text:p text:style-name="common-al">Omschrijving: Terlostraat 7 in Bergeijk, wijzigen van de leidinggeven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97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Terlostraat 7 in Bergeijk, wijzigen van de leidinggev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77</meta:user-defined>
    <meta:user-defined meta:name="OVERHEIDop.GmbID/DC.identifier">gmb-2018-217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W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34.83 368941.94</meta:user-defined>
    <meta:user-defined meta:name="OVERHEIDop.versieInformatie"/>
  </office:meta>
</office:document-meta>
</file>