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24: Geweigerde omgevingsvergunning, kappen van 1 tamme kastanje, gemeente Wageningen (enkelvoudig kap), reguliere proce</text:p>
      <text:section text:name="zakelijke-mededeling_id1-3-2" text:style-name="zakelijke-mededeling">
        <text:section text:name="zakelijke-mededeling-tekst_id1-3-2-1" text:style-name="zakelijke-mededeling-tekst">
          <text:section text:name="tekst_id1-3-2-1-1" text:style-name="tekst">
            <text:p text:style-name="common-al">Everlaan 24, weigering kappen van 1 tamme kastanje, ZKW1809806, verzenddatum 24-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97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7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7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24: Geweigerde omgevingsvergunning, kappen van 1 tamme kastanje, gemeente Wageningen (enkelvoudig kap), reguliere proc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76</meta:user-defined>
    <meta:user-defined meta:name="OVERHEIDop.GmbID/DC.identifier">gmb-2018-2179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H 25</meta:user-defined>
    <meta:user-defined meta:name="OVERHEIDop.woonplaats">Wageningen</meta:user-defined>
    <meta:user-defined meta:name="OVERHEIDop.straatnaam">Ev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34 444412</meta:user-defined>
    <meta:user-defined meta:name="OVERHEIDop.versieInformatie"/>
  </office:meta>
</office:document-meta>
</file>