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eul 32A, wijzigen gebruik loods 2 t.b.v. een aan huis verbond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oktober 2018</text:p>
            <text:p text:style-name="common-al">Ons kenmerk: WB/2018/02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7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eul 32A, wijzigen gebruik loods 2 t.b.v. een aan huis verbond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74</meta:user-defined>
    <meta:user-defined meta:name="OVERHEIDop.GmbID/DC.identifier">gmb-2018-217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K 32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581 496904</meta:user-defined>
    <meta:user-defined meta:name="OVERHEIDop.versieInformatie"/>
  </office:meta>
</office:document-meta>
</file>