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averenlaan ong. te Steenbergen</text:p>
      <text:section text:name="zakelijke-mededeling_id1-3-2" text:style-name="zakelijke-mededeling">
        <text:section text:name="zakelijke-mededeling-tekst_id1-3-2-1" text:style-name="zakelijke-mededeling-tekst">
          <text:section text:name="tekst_id1-3-2-1-1" text:style-name="tekst">
            <text:p text:style-name="common-al">Op 9 oktober 2018 hebben wij een aanvraag van een omgevingsvergunning activiteit ‘bouwen’  en ‘uitrit aanleggen of veranderen’ ontvangen voor de bouw van een woning met garage, gelegen aan de Van Gaverenlaan ong. , kadastraal bekend onder sectie Q nummer 2482 te Steenbergen.  Deze aanvraag is geregistreerd onder nummer ZK1800459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797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7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7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Gaverenlaan ong.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972</meta:user-defined>
    <meta:user-defined meta:name="OVERHEIDop.GmbID/DC.identifier">gmb-2018-217972</meta:user-defined>
    <meta:user-defined meta:name="OVERHEID.TaxonomieBeleidsagenda/OVERHEID.category">Ruimte en infrastructuur | Organisatie en beleid</meta:user-defined>
    <meta:user-defined meta:name="OVERHEIDop.referentienummer">ZK1800459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Van Gaverenlaa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18 399962</meta:user-defined>
    <meta:user-defined meta:name="OVERHEIDop.versieInformatie"/>
  </office:meta>
</office:document-meta>
</file>