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buurt 32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9 oktober 2018</text:p>
            <text:p text:style-name="common-al">Ons kenmerk: WB/2018/02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797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7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7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buurt 32, kappen boom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970</meta:user-defined>
    <meta:user-defined meta:name="OVERHEIDop.GmbID/DC.identifier">gmb-2018-217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D 32</meta:user-defined>
    <meta:user-defined meta:name="OVERHEIDop.woonplaats">Oostzaa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63 494988</meta:user-defined>
    <meta:user-defined meta:name="OVERHEIDop.versieInformatie"/>
  </office:meta>
</office:document-meta>
</file>