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1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8 heeft de gemeente een aanvraag ontvangen voor het kappen van een Beuk op het perceel op locatie Koekoeklaan 146 te Bussum. De aanvraag is geregistreerd onder zaaknummer HZ_WABO-18-17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96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laan 14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68</meta:user-defined>
    <meta:user-defined meta:name="OVERHEIDop.GmbID/DC.identifier">gmb-2018-21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HZ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966.33 475834.58</meta:user-defined>
    <meta:user-defined meta:name="OVERHEIDop.versieInformatie"/>
  </office:meta>
</office:document-meta>
</file>