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e Wering 110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8 oktober 2018</text:p>
            <text:p text:style-name="common-al">Ons kenmerk: WB/2018/02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17966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6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Wering 110, plaatsen dakkapel (achterzijde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7966</meta:user-defined>
    <meta:user-defined meta:name="OVERHEIDop.GmbID/DC.identifier">gmb-2018-217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HJ 110</meta:user-defined>
    <meta:user-defined meta:name="OVERHEIDop.woonplaats">Oostzaan</meta:user-defined>
    <meta:user-defined meta:name="OVERHEIDop.straatnaam">De Wering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61 494432</meta:user-defined>
    <meta:user-defined meta:name="OVERHEIDop.versieInformatie"/>
  </office:meta>
</office:document-meta>
</file>