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prichten van een recreatiewoning op de locatie Ruigeweg 139, 1751 HK in Scha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oprichten van een recreatiewoning</text:p>
            <text:p text:style-name="common-al">
            <text:span text:style-name="nadrukvet">Locatie:</text:span> Ruigeweg 139, 1751 HK in Schagerbrug</text:p>
            <text:p text:style-name="common-al">
            <text:span text:style-name="nadrukvet">Zaaknummer: </text:span>O-18-0428</text:p>
            <text:p text:style-name="last-al">
            <text:span text:style-name="nadrukvet">Ontvangstdatum:</text:span> 10 oktober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17964</text:span><text:line-break/><text:date style:data-style-name="dag" text:fixed="true" text:date-value="2018-10-15"/><text:line-break/><text:date style:data-style-name="jaar" text:fixed="true" text:date-value="2018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964</text:span><text:date style:data-style-name="nicedate" text:fixed="true" text:date-value="2018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964</text:span><text:date style:data-style-name="nicedate" text:fixed="true" text:date-value="2018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oprichten van een recreatiewoning op de locatie Ruigeweg 139, 1751 HK in Schagerbru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5</meta:user-defined>
    <meta:user-defined meta:name="OVERHEIDop.publicationIssue">217964</meta:user-defined>
    <meta:user-defined meta:name="OVERHEIDop.GmbID/DC.identifier">gmb-2018-21796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51HK 139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1947 536003</meta:user-defined>
    <meta:user-defined meta:name="OVERHEIDop.versieInformatie"/>
  </office:meta>
</office:document-meta>
</file>