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De Foeke 2 t/m 30 (even), het bouwen van 15 appartement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0 juli 2018 ontvangen aanvraag omgevingsvergunning voor het bouwen van 15 appartementen  op locatie De Foeke 2 t/m 30 (even) de beslistermijn verlengd tot 30 november 2018. De aanvraag heeft dossiernummer: 18Z0002652.</text:p>
            <text:p text:style-name="common-al"/>
            <text:p text:style-name="common-al">Ter inzage</text:p>
            <text:p text:style-name="last-al">De stukken liggen vanaf 17 oktober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796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6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6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De Foeke 2 t/m 30 (even), het bouwen van 15 appartement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963</meta:user-defined>
    <meta:user-defined meta:name="OVERHEIDop.GmbID/DC.identifier">gmb-2018-217963</meta:user-defined>
    <meta:user-defined meta:name="OVERHEID.TaxonomieBeleidsagenda/OVERHEID.category">Ruimte en infrastructuur | Organisatie en beleid</meta:user-defined>
    <meta:user-defined meta:name="OVERHEIDop.referentienummer">18Z0002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Foek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96 484252</meta:user-defined>
    <meta:user-defined meta:name="OVERHEID.EPSG28992/DC.spatial">164796 484252</meta:user-defined>
    <meta:user-defined meta:name="OVERHEIDop.versieInformatie"/>
  </office:meta>
</office:document-meta>
</file>