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plaatsen van kozijnen in de gevel, 30-09-2018 - Zandstraat 82-05 6658 CW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796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96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plaatsen van kozijnen in de gevel, 30-09-2018 - Zandstraat 82-05 6658 CW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962</meta:user-defined>
    <meta:user-defined meta:name="OVERHEIDop.GmbID/DC.identifier">gmb-2018-2179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W 84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815 432640</meta:user-defined>
    <meta:user-defined meta:name="OVERHEIDop.versieInformatie"/>
  </office:meta>
</office:document-meta>
</file>