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straat 13, plaatsen schuur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oktober 2018</text:p>
            <text:p text:style-name="common-al">Ons kenmerk: WB/2018/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6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3, plaatsen schuur (zijkant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61</meta:user-defined>
    <meta:user-defined meta:name="OVERHEIDop.GmbID/DC.identifier">gmb-2018-21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1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42 494384</meta:user-defined>
    <meta:user-defined meta:name="OVERHEIDop.versieInformatie"/>
  </office:meta>
</office:document-meta>
</file>