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een voetpad tot uitweg , Willem Van Der Veldenweg 41 te Leimuiden, W2018/133</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8</text:p>
            <text:p text:style-name="common-al">Activiteit: uitweg</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96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reden van een voetpad tot uitweg , Willem Van Der Veldenweg 41 te Leimuiden, W2018/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60</meta:user-defined>
    <meta:user-defined meta:name="OVERHEIDop.GmbID/DC.identifier">gmb-2018-217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A 41</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40 470243</meta:user-defined>
    <meta:user-defined meta:name="OVERHEIDop.versieInformatie"/>
  </office:meta>
</office:document-meta>
</file>