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Schapendrift bosje ten oosten Waterschapslaan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bosje ten oosten      Waterschapslaan, 1251 XD,  het      vellen van 3 Zomereiken en 1 Berk (gemeentelijke kaplijst), verzonden 19      januari 2018.</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79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chapendrift bosje ten oosten Waterschapslaan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796</meta:user-defined>
    <meta:user-defined meta:name="OVERHEIDop.GmbID/DC.identifier">gmb-2018-21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D</meta:user-defined>
    <meta:user-defined meta:name="OVERHEIDop.woonplaats">Laren</meta:user-defined>
    <meta:user-defined meta:name="OVERHEIDop.straatnaam">Schapen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22 473613</meta:user-defined>
    <meta:user-defined meta:name="OVERHEIDop.versieInformatie"/>
  </office:meta>
</office:document-meta>
</file>