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esigner Outlet Centre voor het uitbreiden van restaurant La Plac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95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5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957</meta:user-defined>
    <meta:user-defined meta:name="OVERHEIDop.GmbID/DC.identifier">gmb-2018-217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