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s en Waal - verleende omgevingsvergunning voor het realiseren van een uitbouw aan de achterzijde van de woning, 27-09-2018 - Brouwersstraat 9a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9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s en Waal - verleende omgevingsvergunning voor het realiseren van een uitbouw aan de achterzijde van de woning, 27-09-2018 - Brouwersstraat 9a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53</meta:user-defined>
    <meta:user-defined meta:name="OVERHEIDop.GmbID/DC.identifier">gmb-2018-217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9a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80 432615</meta:user-defined>
    <meta:user-defined meta:name="OVERHEIDop.versieInformatie"/>
  </office:meta>
</office:document-meta>
</file>