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iterdijksehof 31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12 september 2018 heeft de gemeente een aanvraag ontvangen voor een omgevingsvergunning voor plaatsen van een sectionaaldeur in de berging op locatie Uiterdijksehof 31 te Nederhorst den Berg. De aanvraag is geregistreerd onder zaaknummer Z.4546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ijdemeren.nl of telefoonnumme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17951</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951</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951</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Uiterdijksehof 31 te Nederhorst den 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7951</meta:user-defined>
    <meta:user-defined meta:name="OVERHEIDop.GmbID/DC.identifier">gmb-2018-2179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394JL 35 traf</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1943 473765</meta:user-defined>
    <meta:user-defined meta:name="OVERHEIDop.versieInformatie"/>
  </office:meta>
</office:document-meta>
</file>