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rambaan 27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J. E. Gubbels voor het wijzigen van het bedrijf E. Gubbels Pipe Cleaner B.V. gelegen aan de Oude Trambaan 27A, 6049 GT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94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Trambaan 27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949</meta:user-defined>
    <meta:user-defined meta:name="OVERHEIDop.GmbID/DC.identifier">gmb-2018-217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00 353261</meta:user-defined>
    <meta:user-defined meta:name="OVERHEIDop.versieInformatie"/>
  </office:meta>
</office:document-meta>
</file>