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Valutaboulevard 34, het bouwen van een kantoor met bedrijfsruimte, 26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 Valutaboulevard 34, het bouwen van een kantoor met bedrijfsruimte,  26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94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Valutaboulevard 34, het bouwen van een kantoor met bedrijfsruimte, 26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48</meta:user-defined>
    <meta:user-defined meta:name="OVERHEIDop.GmbID/DC.identifier">gmb-2018-217948</meta:user-defined>
    <meta:user-defined meta:name="OVERHEID.TaxonomieBeleidsagenda/OVERHEID.category">Ruimte en infrastructuur | Organisatie en beleid</meta:user-defined>
    <meta:user-defined meta:name="OVERHEIDop.referentienummer">1016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62 467060</meta:user-defined>
    <meta:user-defined meta:name="OVERHEIDop.versieInformatie"/>
  </office:meta>
</office:document-meta>
</file>