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Bredasedijk 43 in Bergeijk, houden van een wedstrijd van Kempencross op 10 en 11 november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973</text:p>
            <text:p text:style-name="common-al">Omschrijving: Bredasedijk 43 in Bergeijk, houden van een wedstrijd van Kempencross op 10 en 11 november 2018</text:p>
            <text:p text:style-name="common-al">Dit besluit ligt vanaf 12 okto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2 okto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7943</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43</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43</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redasedijk 43 in Bergeijk, houden van een wedstrijd van Kempencross op 10 en 1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943</meta:user-defined>
    <meta:user-defined meta:name="OVERHEIDop.GmbID/DC.identifier">gmb-2018-2179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VB 43</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647.66 366717.75</meta:user-defined>
    <meta:user-defined meta:name="OVERHEIDop.versieInformatie"/>
  </office:meta>
</office:document-meta>
</file>