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ekerstraat 136: Ziekerstraat 136, Kushiin, Exploitatievergunning alcoholevrije inricht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0-2018</text:p>
            <text:p text:style-name="common-al">
            <text:span text:style-name="nadrukvet">Omschrijving: </text:span>Ziekerstraat 136, Kushiin, Exploitatievergunning alcoholevrije inrichting (Ziekerstraat 136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4422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10-2018</text:p>
            <text:p text:style-name="common-al">
            <text:span text:style-name="nadrukvet">Definitieve beschikking verzonden: </text:span>11-10-2018</text:p>
            <text:p text:style-name="common-al">
            <text:span text:style-name="nadrukvet">Einddatum bezwaartermijn: </text:span>22-1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oktober 2018 tot en met 22 nov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0A4D961-7E7B-4610-8928-5AB5423D6C5C" xlink:type="simple">http://www.nijmegen.nl/vergunningpagina/?guid=70A4D961-7E7B-4610-8928-5AB5423D6C5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7942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42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42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iekerstraat 136: Ziekerstraat 136, Kushiin, Exploitatievergunning alcoholevrije inricht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7942</meta:user-defined>
    <meta:user-defined meta:name="OVERHEIDop.GmbID/DC.identifier">gmb-2018-217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LJ 7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87.09 428557.63</meta:user-defined>
    <meta:user-defined meta:name="OVERHEIDop.versieInformatie"/>
  </office:meta>
</office:document-meta>
</file>