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pstander 286: Kaapstander 286, Bistrobar Boys B.V.,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18</text:p>
            <text:p text:style-name="common-al">
            <text:span text:style-name="nadrukvet">Omschrijving: </text:span>Kaapstander 286, Bistrobar Boys B.V., Terrasvergunning (Kaapstander 286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8.03496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7-2018</text:p>
            <text:p text:style-name="common-al">
            <text:span text:style-name="nadrukvet">Definitieve beschikking verzonden: </text:span>11-10-2018</text:p>
            <text:p text:style-name="common-al">
            <text:span text:style-name="nadrukvet">Einddatum bezwaartermijn: </text:span>22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oktober 2018 tot en met 22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3864306-3307-4488-B170-B6565D014FE2" xlink:type="simple">http://www.nijmegen.nl/vergunningpagina/?guid=F3864306-3307-4488-B170-B6565D014F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940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4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4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pstander 286: Kaapstander 286, Bistrobar Boys B.V., Terra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940</meta:user-defined>
    <meta:user-defined meta:name="OVERHEIDop.GmbID/DC.identifier">gmb-2018-217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P 5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52.87 429064.82</meta:user-defined>
    <meta:user-defined meta:name="OVERHEIDop.versieInformatie"/>
  </office:meta>
</office:document-meta>
</file>