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drijventerreinen Calveen, De Hoef, Vathorst en De Wieken, Omgevingsvergunning, Verleende vergunning (reguliere procedure), De Zonnecel 4, het plaatsen van reclame aan de gevel van het pand, 02-10-2018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drijventerreinen Calveen, De Hoef, Vathorst en De Wieken,  Omgevingsvergunning, Verleende vergunning (reguliere procedure), De  Zonnecel 4, het plaatsen van reclame aan de gevel van het pand,  02-10-2018. Rechtsmiddel: Bezwaar</text:p>
            <text:p text:style-name="common-al"/>
            <text:p text:style-name="last-al">Stadsberichten, 10-10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17936</text:span><text:line-break/><text:date style:data-style-name="dag" text:fixed="true" text:date-value="2018-10-17"/><text:line-break/><text:date style:data-style-name="jaar" text:fixed="true" text:date-value="2018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7936</text:span><text:date style:data-style-name="nicedate" text:fixed="true" text:date-value="2018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7936</text:span><text:date style:data-style-name="nicedate" text:fixed="true" text:date-value="2018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edrijventerreinen Calveen, De Hoef, Vathorst en De Wieken, Omgevingsvergunning, Verleende vergunning (reguliere procedure), De Zonnecel 4, het plaatsen van reclame aan de gevel van het pand, 02-10-2018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17</meta:user-defined>
    <meta:user-defined meta:name="OVERHEIDop.publicationIssue">217936</meta:user-defined>
    <meta:user-defined meta:name="OVERHEIDop.GmbID/DC.identifier">gmb-2018-217936</meta:user-defined>
    <meta:user-defined meta:name="OVERHEID.TaxonomieBeleidsagenda/OVERHEID.category">Ruimte en infrastructuur | Organisatie en beleid</meta:user-defined>
    <meta:user-defined meta:name="OVERHEIDop.referentienummer">101740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5KN 4</meta:user-defined>
    <meta:user-defined meta:name="OVERHEIDop.woonplaats">Amersfoort</meta:user-defined>
    <meta:user-defined meta:name="OVERHEIDop.straatnaam">De Zonnecel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7705 464107</meta:user-defined>
    <meta:user-defined meta:name="OVERHEIDop.versieInformatie"/>
  </office:meta>
</office:document-meta>
</file>