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Heilige Geeststraat 16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maatwerkvoorschriften voor het lozen van afvalwater zijn vastgesteld voor Stichting De Samenhang, gelegen aan de Heilige Geeststraat 16, 6041 GB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november 2018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3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93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3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3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lige Geeststraat 16 -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935</meta:user-defined>
    <meta:user-defined meta:name="OVERHEIDop.GmbID/DC.identifier">gmb-2018-2179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B 16</meta:user-defined>
    <meta:user-defined meta:name="OVERHEIDop.woonplaats">Roermond</meta:user-defined>
    <meta:user-defined meta:name="OVERHEIDop.straatnaam">Heilige Gees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33 356368</meta:user-defined>
    <meta:user-defined meta:name="OVERHEIDop.versieInformatie"/>
  </office:meta>
</office:document-meta>
</file>